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C10000006878272296471A85D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.635cm" fo:margin-bottom="0cm" loext:contextual-spacing="false" fo:line-height="150%" fo:text-align="center" style:justify-single-word="false" style:writing-mode="lr-tb"/>
    </style:style>
    <style:style style:name="P2" style:family="paragraph" style:parent-style-name="Default">
      <style:paragraph-properties fo:text-align="center" style:justify-single-word="false"/>
    </style:style>
    <style:style style:name="P3" style:family="paragraph" style:parent-style-name="Default" style:master-page-name="Standard">
      <style:paragraph-properties fo:line-height="150%" fo:text-align="center" style:justify-single-word="false" style:page-number="auto" style:writing-mode="lr-tb"/>
    </style:style>
    <style:style style:name="P4" style:family="paragraph" style:parent-style-name="Default">
      <style:paragraph-properties fo:line-height="150%" fo:text-align="justify" style:justify-single-word="false" style:writing-mode="lr-tb"/>
    </style:style>
    <style:style style:name="P5" style:family="paragraph" style:parent-style-name="Default">
      <style:paragraph-properties fo:line-height="150%" fo:text-align="justify" style:justify-single-word="false" style:writing-mode="lr-tb">
        <style:tab-stops>
          <style:tab-stop style:position="13.309cm"/>
        </style:tab-stops>
      </style:paragraph-properties>
    </style:style>
    <style:style style:name="P6" style:family="paragraph" style:parent-style-name="Default">
      <style:paragraph-properties fo:line-height="150%" fo:text-align="center" style:justify-single-word="false" style:writing-mode="lr-tb"/>
    </style:style>
    <style:style style:name="P7" style:family="paragraph" style:parent-style-name="Header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a"/>
    </style:style>
    <style:style style:name="T1" style:family="text">
      <style:text-properties fo:color="#00000a" style:font-name="Times New Roman" fo:font-size="20pt" fo:font-weight="bold" style:font-size-asian="20pt" style:font-weight-asian="bold" style:font-name-complex="Times New Roman1" style:font-size-complex="18pt"/>
    </style:style>
    <style:style style:name="T2" style:family="text">
      <style:text-properties fo:color="#00000a" style:font-name="Times New Roman" fo:font-size="20pt" fo:font-weight="bold" style:font-size-asian="20pt" style:font-weight-asian="bold" style:font-name-complex="Times New Roman1" style:font-size-complex="14pt"/>
    </style:style>
    <style:style style:name="T3" style:family="text">
      <style:text-properties fo:color="#00000a" style:font-name="Times New Roman" fo:font-size="16pt" style:font-size-asian="16pt" style:font-name-complex="Times New Roman1" style:font-size-complex="14pt"/>
    </style:style>
    <style:style style:name="T4" style:family="text">
      <style:text-properties fo:color="#00000a" fo:font-size="11pt" style:font-size-asian="11pt" style:font-name-complex="F" style:font-size-complex="11pt"/>
    </style:style>
    <style:style style:name="T5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size-complex="14pt"/>
    </style:style>
    <style:style style:name="T6" style:family="text">
      <style:text-properties style:font-name="Times New Roman" fo:font-size="14pt" style:font-name-asian="標楷體1" style:font-size-asian="14pt" style:font-size-complex="14pt"/>
    </style:style>
    <style:style style:name="T7" style:family="text">
      <style:text-properties style:font-name="Times New Roman" style:font-name-asian="標楷體1"/>
    </style:style>
    <style:style style:name="T8" style:family="text">
      <style:text-properties style:font-name="Times New Roman" style:font-name-asian="標楷體1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Authorization Letter</text:span></text:p>
      <text:p text:style-name="P5"><text:span text:style-name="T3">I am not able to come and collect my lost items at the Company's Lost and Found Center. So, I have assigned a proxy, with a power of attorney, to collect on my behalf and the latter shall submit both our identity cards for verification purposes.</text:span></text:p>
      <text:p text:style-name="P6"><text:span text:style-name="T2">This To</text:span></text:p>
      <text:p text:style-name="P4"><text:span text:style-name="T3">Taoyuan Metro Corporation</text:span></text:p>
      <text:p text:style-name="P4"><text:span text:style-name="T3">Claimant：　　　　　　　　　　　　(Signature)</text:span></text:p>
      <text:p text:style-name="P4"><text:span text:style-name="T3">Identity Card No./Passport No.：　　　　　　　　</text:span></text:p>
      <text:p text:style-name="P4"><text:span text:style-name="T3">Date of Birth：</text:span></text:p>
      <text:p text:style-name="P4"><text:span text:style-name="T3">Contact No.(</text:span> <text:span text:style-name="T3">Mobile phone)：　　　　　　　</text:span></text:p>
      <text:p text:style-name="P4"><text:span text:style-name="T3">Address：</text:span></text:p>
      <text:p text:style-name="P4"><text:span text:style-name="T3">---------------------------------------------------</text:span></text:p>
      <text:p text:style-name="P4"><text:span text:style-name="T3">Proxy：　　　　　　　　　　　　　(Signature)</text:span></text:p>
      <text:p text:style-name="P4"><text:span text:style-name="T3">Relationship with Claimant：</text:span></text:p>
      <text:p text:style-name="P4"><text:span text:style-name="T3">Identity Card No./Passport No.：　　　　　　　　</text:span></text:p>
      <text:p text:style-name="P4"><text:span text:style-name="T3">Date of Birth：</text:span></text:p>
      <text:p text:style-name="P4"><text:span text:style-name="T3">Contact No.(</text:span> <text:span text:style-name="T3">Mobile phone)：　　　　　　　</text:span></text:p>
      <text:p text:style-name="P4"><text:span text:style-name="T3">Address：</text:span></text:p>
      <text:p text:style-name="P1"><text:span text:style-name="T5">　　　　　</text:span><text:span text:style-name="T6">西元年(Y)</text:span><text:span text:style-name="T5">　　　　　</text:span><text:span text:style-name="T6">月(M)</text:span><text:span text:style-name="T5">　　　　　</text:span><text:span text:style-name="T6">日(D)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Default">
      <style:paragraph-properties fo:text-align="center" style:justify-single-word="false"/>
    </style:style>
    <style:style style:name="MP2" style:family="paragraph" style:parent-style-name="Header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a"/>
    </style:style>
    <style:style style:name="MT1" style:family="text">
      <style:text-properties style:font-name="Times New Roman" style:font-name-asian="標楷體1"/>
    </style:style>
    <style:style style:name="MT2" style:family="text">
      <style:text-properties style:font-name="Times New Roman" style:font-name-asian="標楷體1" style:font-name-complex="Times New Roman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圖片 2" text:anchor-type="as-char" svg:width="9.76cm" svg:height="1.286cm" draw:z-index="0"><draw:image xlink:href="Pictures/10000000000002C10000006878272296471A85D3.png" xlink:type="simple" xlink:show="embed" xlink:actuate="onLoad"/></draw:frame></text:p>
        <text:p text:style-name="MP2"><text:span text:style-name="MT1">表單編碼</text:span><text:span text:style-name="MT2">: 4-MNU-T010400-MSO-000402-7<text:tab/><text:tab/></text:span><text:span text:style-name="MT1">所從文件</text:span><text:span text:style-name="MT2">: 3-MNU-T010400-MSO-000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如雅</meta:initial-creator>
    <meta:editing-cycles>3</meta:editing-cycles>
    <meta:print-date>2019-05-23T08:03:00</meta:print-date>
    <meta:creation-date>2026-03-06T04:18:00</meta:creation-date>
    <dc:date>2026-03-10T10:48:33.087000000</dc:date>
    <meta:editing-duration>PT57M14S</meta:editing-duration>
    <meta:generator>NDC_ODF_Application_Tools/1.0.3$Windows_X86_64 LibreOffice_project/8ad3e16aadc5e73175a2d44b1abec8638aa18880</meta:generator>
    <meta:document-statistic meta:table-count="0" meta:image-count="1" meta:object-count="0" meta:page-count="1" meta:paragraph-count="19" meta:word-count="116" meta:character-count="718" meta:non-whitespace-character-count="57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